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markt in Meerzigt met livemuziek op terras op 7 december 2018 te Easterm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2 november 2018 is de volgende melding binnengekomen:</text:span></text:p>
            <text:p><text:span text:style-name="functie">Eastermar, Meerzigt, E.M. Beimastrjitte 8, kerstmarkt binnen in Meerzigt en buiten op terras livemuziek en vuurkorf van 16.00 tot 23.00 uur op 7 december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3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erstmarkt in Meerzigt met livemuziek op terras op 7 december 2018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82</meta:user-defined>
    <meta:user-defined meta:name="OVERHEIDop.GmbID/DC.identifier">gmb-2018-2473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