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urinameweg 9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Burgemeester en wethouders van Apeldoorn hebben maatwerkvoorschriften vastgesteld voor het aspect geluid aan Surinameweg 9 te Apeldoorn.</text:p>
            <text:p text:style-name="common-al">Datum verzending: 14 november 2018</text:p>
            <text:p text:style-name="common-al">Zaaknummer: DOS-2018-073619</text:p>
            <text:p text:style-name="common-al">Inzage:</text:p>
            <text:p text:style-name="common-al">Het besluit met bijbehorende stukken ligt vanaf 21 november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7361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3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Surinameweg 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81</meta:user-defined>
    <meta:user-defined meta:name="OVERHEIDop.GmbID/DC.identifier">gmb-2018-247381</meta:user-defined>
    <meta:user-defined meta:name="OVERHEID.TaxonomieBeleidsagenda/OVERHEID.category">Natuur en milieu | Organisatie en beleid</meta:user-defined>
    <meta:user-defined meta:name="OVERHEIDop.referentienummer">DOS-2018-073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C 9</meta:user-defined>
    <meta:user-defined meta:name="OVERHEIDop.woonplaats">Apeldoorn</meta:user-defined>
    <meta:user-defined meta:name="OVERHEIDop.straatnaam">Surina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65 465485</meta:user-defined>
    <meta:user-defined meta:name="OVERHEIDop.versieInformatie"/>
  </office:meta>
</office:document-meta>
</file>