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ckemaborg 7, 9722 WB Groningen – veranderen gevel (ontvangstdatum 06-11-2018, dossiernummer 2018741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8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8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8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ckemaborg 7, 9722 WB Groningen – veranderen gevel (ontvangstdatum 06-11-2018, dossiernummer 201874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80</meta:user-defined>
    <meta:user-defined meta:name="OVERHEIDop.GmbID/DC.identifier">gmb-2018-247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B 7</meta:user-defined>
    <meta:user-defined meta:name="OVERHEIDop.woonplaats">Groningen</meta:user-defined>
    <meta:user-defined meta:name="OVERHEIDop.straatnaam">Beuckemabor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703 579442</meta:user-defined>
    <meta:user-defined meta:name="OVERHEIDop.versieInformatie"/>
  </office:meta>
</office:document-meta>
</file>