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Penning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15 november 2018</text:p>
            <text:p text:style-name="tussenkopcur">Intern kenmerk: 19154</text:p>
            <text:p text:style-name="tussenkopcur">Vanaf perceel Penningweg 35 naar de Penning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3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Penning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79</meta:user-defined>
    <meta:user-defined meta:name="OVERHEIDop.GmbID/DC.identifier">gmb-2018-247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E 35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724 397444</meta:user-defined>
    <meta:user-defined meta:name="OVERHEIDop.versieInformatie"/>
  </office:meta>
</office:document-meta>
</file>