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thv De Vogelweide 3, 61 t/m 69, 75 t/m 79 en 87, Z/18/100617, kappen 8 bomen (esdoorns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737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7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7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thv De Vogelweide 3, 61 t/m 69, 75 t/m 79 en 87, Z/18/100617, kappen 8 bomen (esdoorn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374</meta:user-defined>
    <meta:user-defined meta:name="OVERHEIDop.GmbID/DC.identifier">gmb-2018-247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</meta:user-defined>
    <meta:user-defined meta:name="OVERHEIDop.woonplaats">Almelo</meta:user-defined>
    <meta:user-defined meta:name="OVERHEIDop.straatnaam">De Vogelweid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999 484114</meta:user-defined>
    <meta:user-defined meta:name="OVERHEIDop.versieInformatie"/>
  </office:meta>
</office:document-meta>
</file>