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in eetcafé ’t Breed op 24 november 2018 te Easterm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12 november 2018 is de volgende melding binnengekomen:</text:span></text:p>
            <text:p><text:span text:style-name="functie">Eastermar, eetcafé ‘t Breed, E.M. Beimastrjitte 40, Amsterdamse avond met livemuziek van 20.00 tot 02.00 uur op 24 november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3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ivemuziek in eetcafé ’t Breed op 24 november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71</meta:user-defined>
    <meta:user-defined meta:name="OVERHEIDop.GmbID/DC.identifier">gmb-2018-247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