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5 juni 2019 - Het Kanjer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8 een besluit genomen op de aanvraag voor een evenementenvergunning op locatie Julianapark te Vegh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5 juni 2019 - Het Kanjers Festival</text:p>
            <text:p text:style-name="common-al">Locatie: Julianapark te Veghel</text:p>
            <text:p text:style-name="common-al">Zaaknummer: VEV-2018-145</text:p>
            <text:p text:style-name="common-al">
            <text:span text:style-name="nadrukvet">Bezwaar en voorlopige voorziening</text:span>
          </text:p>
            <text:p text:style-name="common-al">Tegen dit besluit kunnen belanghebbenden op grond van de Algemene wet bestuursrecht binnen zes weken vanaf 17 nov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36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6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6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5 juni 2019 - Het Kanjers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64</meta:user-defined>
    <meta:user-defined meta:name="OVERHEIDop.GmbID/DC.identifier">gmb-2018-247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X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46.68 402950.15</meta:user-defined>
    <meta:user-defined meta:name="OVERHEIDop.versieInformatie"/>
  </office:meta>
</office:document-meta>
</file>