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18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7 november 2018 hebben verleend:</text:p>
            <text:p text:style-name="common-al">Langeweg 18 ‘s-Gravenpolder, het realiseren van een zorgkamer + wijzigen gevelpui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736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6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6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weg 18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62</meta:user-defined>
    <meta:user-defined meta:name="OVERHEIDop.GmbID/DC.identifier">gmb-2018-247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CG 18</meta:user-defined>
    <meta:user-defined meta:name="OVERHEIDop.woonplaats">'s-Gravenpolder</meta:user-defined>
    <meta:user-defined meta:name="OVERHEIDop.straatnaam">Lang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931 386651</meta:user-defined>
    <meta:user-defined meta:name="OVERHEIDop.versieInformatie"/>
  </office:meta>
</office:document-meta>
</file>