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58, Irisstraat, ten behoeve van Veestraat 79, 6134 X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aanleggen of veranderen</text:p>
            <text:p text:style-name="common-al">Locatie: Irisstraat, ten behoeve van Veestraat 79, 6134 XJ Sittard </text:p>
            <text:p text:style-name="common-al">Dossiernummer: Om17.0558</text:p>
            <text:p text:style-name="common-al">Verzenddatum besluit: 29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58, Irisstraat, ten behoeve van Veestraat 79, 6134 X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36</meta:user-defined>
    <meta:user-defined meta:name="OVERHEIDop.GmbID/DC.identifier">gmb-2018-2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VE 77</meta:user-defined>
    <meta:user-defined meta:name="OVERHEIDop.woonplaats">Sittard</meta:user-defined>
    <meta:user-defined meta:name="OVERHEIDop.straatnaam">Ve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344 333385</meta:user-defined>
    <meta:user-defined meta:name="OVERHEIDop.versieInformatie"/>
  </office:meta>
</office:document-meta>
</file>