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rgaretha v Hennebergwg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notten van 3 wilgen (stamomtrek 100cm - 190cm), staande langs de vaart tegenover de molen van het perceel Margaretha van Hennebergweg 2A ten behoeve van een molenbiotoop</text:p>
            <text:p text:style-name="common-al"/>
            <text:p text:style-name="common-al">Ons kenmerk: 20181887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garetha v Hennebergwg 2A </text:p>
            <text:p text:style-name="tussenkopcur">
            <text:span text:style-name="nadrukvet">Datum bekendmaking besluit:</text:span>
          </text:p>
            <text:p text:style-name="common-al">16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35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rgaretha v Hennebergwg 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58</meta:user-defined>
    <meta:user-defined meta:name="OVERHEIDop.GmbID/DC.identifier">gmb-2018-247358</meta:user-defined>
    <meta:user-defined meta:name="OVERHEID.TaxonomieBeleidsagenda/OVERHEID.category">Ruimte en infrastructuur | Organisatie en beleid</meta:user-defined>
    <meta:user-defined meta:name="DCTERMS.abstract">Het knotten van 3 wilgen (stamomtrek 100cm - 190cm), staande langs de vaart tegenover de molen van het perceel Margaretha van Hennebergweg 2A ten behoeve van een molenbiotoop. Deze bekendmaking bevat de activiteit(en): kappen.</meta:user-defined>
    <meta:user-defined meta:name="OVERHEIDop.referentienummer">201818876/69766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051.504 451960.584</meta:user-defined>
    <meta:user-defined meta:name="OVERHEIDop.versieInformatie"/>
  </office:meta>
</office:document-meta>
</file>