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mopplein 2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3 november 2018 hebben verleend:</text:p>
            <text:p text:style-name="common-al">Klimopplein 2 in 's-Gravenpolder het wijzigen van de gevels en de reclame-uitingen</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735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5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5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imopplein 2 in 's-Graven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356</meta:user-defined>
    <meta:user-defined meta:name="OVERHEIDop.GmbID/DC.identifier">gmb-2018-247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EJ 6</meta:user-defined>
    <meta:user-defined meta:name="OVERHEIDop.woonplaats">'s-Gravenpolder</meta:user-defined>
    <meta:user-defined meta:name="OVERHEIDop.straatnaam">Klimopplein</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065 386687</meta:user-defined>
    <meta:user-defined meta:name="OVERHEIDop.versieInformatie"/>
  </office:meta>
</office:document-meta>
</file>