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0, 9723 AS Groningen – plaatsen tijdelijk kunstwerk (verzenddatum 12-11-2018, dossiernummer 20187411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5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10, 9723 AS Groningen – plaatsen tijdelijk kunstwerk (verzenddatum 12-11-2018, dossiernummer 201874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53</meta:user-defined>
    <meta:user-defined meta:name="OVERHEIDop.GmbID/DC.identifier">gmb-2018-24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10</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08 581387</meta:user-defined>
    <meta:user-defined meta:name="OVERHEIDop.versieInformatie"/>
  </office:meta>
</office:document-meta>
</file>