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weg 2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november 2018 hebben ontvangen:</text:p>
            <text:p text:style-name="common-al">Sportweg 2 Kwadendamme het brandveilig gebruiken van het p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5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5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5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weg 2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51</meta:user-defined>
    <meta:user-defined meta:name="OVERHEIDop.GmbID/DC.identifier">gmb-2018-247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AE 2</meta:user-defined>
    <meta:user-defined meta:name="OVERHEIDop.woonplaats">Kwadendamme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816 383653</meta:user-defined>
    <meta:user-defined meta:name="OVERHEIDop.versieInformatie"/>
  </office:meta>
</office:document-meta>
</file>