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ara's Pad 8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3 november 2018 hebben ontvangen:</text:p>
            <text:p text:style-name="common-al">Clara's Pad 8 Heinkenszand het realiseren van een aanbouw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734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4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4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lara's Pad 8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348</meta:user-defined>
    <meta:user-defined meta:name="OVERHEIDop.GmbID/DC.identifier">gmb-2018-247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HD 8</meta:user-defined>
    <meta:user-defined meta:name="OVERHEIDop.woonplaats">Heinkenszand</meta:user-defined>
    <meta:user-defined meta:name="OVERHEIDop.straatnaam">Clara's pad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607 388505</meta:user-defined>
    <meta:user-defined meta:name="OVERHEIDop.versieInformatie"/>
  </office:meta>
</office:document-meta>
</file>