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ine Agnesplein 10, 9717 EV Groningen – vellen 1 boom (ontvangstdatum 11-11-2018, dossiernummer 2018741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34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4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4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lbertine Agnesplein 10, 9717 EV Groningen – vellen 1 boom (ontvangstdatum 11-11-2018, dossiernummer 2018741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347</meta:user-defined>
    <meta:user-defined meta:name="OVERHEIDop.GmbID/DC.identifier">gmb-2018-247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EV 10</meta:user-defined>
    <meta:user-defined meta:name="OVERHEIDop.woonplaats">Groningen</meta:user-defined>
    <meta:user-defined meta:name="OVERHEIDop.straatnaam">Albertine Agnes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571 582483</meta:user-defined>
    <meta:user-defined meta:name="OVERHEIDop.versieInformatie"/>
  </office:meta>
</office:document-meta>
</file>