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plein 482 te Duiven</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op locatie Eilandplein 482 te Duiven. De aanvraag is geregistreerd onder zaaknummerZ/18/044177/18SZ1301.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73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landplein 482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46</meta:user-defined>
    <meta:user-defined meta:name="OVERHEIDop.GmbID/DC.identifier">gmb-2018-24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ER 48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586 439420</meta:user-defined>
    <meta:user-defined meta:name="OVERHEIDop.versieInformatie"/>
  </office:meta>
</office:document-meta>
</file>