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traat 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november 2018 hebben ontvangen:</text:p>
            <text:p text:style-name="common-al">Talingstraat 5 Heinkenszand het vervangen van de kozijn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4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4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4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straat 5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43</meta:user-defined>
    <meta:user-defined meta:name="OVERHEIDop.GmbID/DC.identifier">gmb-2018-247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S 5</meta:user-defined>
    <meta:user-defined meta:name="OVERHEIDop.woonplaats">Heinkenszand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62 388056</meta:user-defined>
    <meta:user-defined meta:name="OVERHEIDop.versieInformatie"/>
  </office:meta>
</office:document-meta>
</file>