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miraal De Ruyterlaan 5, 9726 GN Groningen – aanvraag revisieverguning/omgevingsvergunning (ontvangstdatum 08-11-2018, dossiernummer 2018741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34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4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4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dmiraal De Ruyterlaan 5, 9726 GN Groningen – aanvraag revisieverguning/omgevingsvergunning (ontvangstdatum 08-11-2018, dossiernummer 2018741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341</meta:user-defined>
    <meta:user-defined meta:name="OVERHEIDop.GmbID/DC.identifier">gmb-2018-247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GN 5</meta:user-defined>
    <meta:user-defined meta:name="OVERHEIDop.woonplaats">Groningen</meta:user-defined>
    <meta:user-defined meta:name="OVERHEIDop.straatnaam">Admiraal de Ruyt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63 581384</meta:user-defined>
    <meta:user-defined meta:name="OVERHEIDop.versieInformatie"/>
  </office:meta>
</office:document-meta>
</file>