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ind 40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18 een aanvraag voor een omgevingsvergunning ontvangen. Dit betreft het vervangen van de bestaande loods ter plaatse van de Hoogeind 40 in Driebruggen. De aanvraag is geregistreerd onder kenmerk 20180291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3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eind 40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34</meta:user-defined>
    <meta:user-defined meta:name="OVERHEIDop.GmbID/DC.identifier">gmb-2018-24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HC 4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646 449543</meta:user-defined>
    <meta:user-defined meta:name="OVERHEIDop.versieInformatie"/>
  </office:meta>
</office:document-meta>
</file>