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stdijk 18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4 november 2018 hebben ontvangen en op 15 november hebben verleend:</text:p>
            <text:p text:style-name="common-al">Westdijk 18 Heinkenszand, het uitbreiden van de woning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47339</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39</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39</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stdijk 18 Heinkens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7339</meta:user-defined>
    <meta:user-defined meta:name="OVERHEIDop.GmbID/DC.identifier">gmb-2018-2473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1RD 18</meta:user-defined>
    <meta:user-defined meta:name="OVERHEIDop.woonplaats">Heinkenszand</meta:user-defined>
    <meta:user-defined meta:name="OVERHEIDop.straatnaam">Westdijk</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5182 387633</meta:user-defined>
    <meta:user-defined meta:name="OVERHEIDop.versieInformatie"/>
  </office:meta>
</office:document-meta>
</file>