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fplein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Hofplein 19, 3032AC, realiseren van horeca op BG en kelder (deels) Hofplein 19 Rotterdam. Aanbrengen van glazen brandscheiding op BG, tevens verplaatsen van huidige branddeuren kelder en plaatsen brandscheiding kelder m.b.t. gebruik Miva toilet in kelder via liftschacht (aanvraagdatum 16-11-2018, dossiernummer OMV.18.11.00277).</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33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3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3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fplein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333</meta:user-defined>
    <meta:user-defined meta:name="OVERHEIDop.GmbID/DC.identifier">gmb-2018-247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2AC 19</meta:user-defined>
    <meta:user-defined meta:name="OVERHEIDop.woonplaats">Rotterdam</meta:user-defined>
    <meta:user-defined meta:name="OVERHEIDop.straatnaam">Hofplei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466 437761</meta:user-defined>
    <meta:user-defined meta:name="OVERHEIDop.versieInformatie"/>
  </office:meta>
</office:document-meta>
</file>