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ldhoeveweg 6 A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november 2018 hebben ontvangen:</text:p>
            <text:p text:style-name="common-al">Beeldhoeveweg 6 A 's-Heerenhoek uitbreiden bestaande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3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3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3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ldhoeveweg 6 A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31</meta:user-defined>
    <meta:user-defined meta:name="OVERHEIDop.GmbID/DC.identifier">gmb-2018-24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K 6a</meta:user-defined>
    <meta:user-defined meta:name="OVERHEIDop.woonplaats">'s-Heerenhoek</meta:user-defined>
    <meta:user-defined meta:name="OVERHEIDop.straatnaam">Beeldhoev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619 386598</meta:user-defined>
    <meta:user-defined meta:name="OVERHEIDop.versieInformatie"/>
  </office:meta>
</office:document-meta>
</file>