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joor Fransstraat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18 een aanvraag voor een omgevingsvergunning ontvangen. Dit betreft het plaatsen van een aanbouw ter plaatse van de Majoor Fransstraat 14 in Gouda. De aanvraag is geregistreerd onder kenmerk 20182898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32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2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2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joor Fransstraat 1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329</meta:user-defined>
    <meta:user-defined meta:name="OVERHEIDop.GmbID/DC.identifier">gmb-2018-247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ST 1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687 447646.59</meta:user-defined>
    <meta:user-defined meta:name="OVERHEIDop.versieInformatie"/>
  </office:meta>
</office:document-meta>
</file>