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ijveweg 4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9 november 2018 hebben ontvangen:</text:p>
            <text:p text:style-name="common-al">Looijveweg 4 Ovezande wijzigen gevel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32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2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2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ijveweg 4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26</meta:user-defined>
    <meta:user-defined meta:name="OVERHEIDop.GmbID/DC.identifier">gmb-2018-24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1PA 4</meta:user-defined>
    <meta:user-defined meta:name="OVERHEIDop.woonplaats">Ovezande</meta:user-defined>
    <meta:user-defined meta:name="OVERHEIDop.straatnaam">Looijv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884 384565</meta:user-defined>
    <meta:user-defined meta:name="OVERHEIDop.versieInformatie"/>
  </office:meta>
</office:document-meta>
</file>