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ssendijk 32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november 2018 een aanvraag voor een omgevingsvergunning ontvangen. Dit betreft het bouwen van een zomerwoning ter plaatse van de Korssendijk 32 1 in Reeuwijk. De aanvraag is geregistreerd onder kenmerk 20182908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732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2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2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ssendijk 32 1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324</meta:user-defined>
    <meta:user-defined meta:name="OVERHEIDop.GmbID/DC.identifier">gmb-2018-247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K 32 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478 448844</meta:user-defined>
    <meta:user-defined meta:name="OVERHEIDop.versieInformatie"/>
  </office:meta>
</office:document-meta>
</file>