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nschoterdiep 155g, 9724 GR Groningen ─ asbestsanering (22-11-2017, 201773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3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nschoterdiep 155g, 9724 GR Groningen ─ asbestsanering (22-11-2017, 201773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32</meta:user-defined>
    <meta:user-defined meta:name="OVERHEIDop.GmbID/DC.identifier">gmb-2018-2473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GR 155g</meta:user-defined>
    <meta:user-defined meta:name="OVERHEIDop.woonplaats">Groningen</meta:user-defined>
    <meta:user-defined meta:name="OVERHEIDop.straatnaam">Winschoter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869 581071</meta:user-defined>
    <meta:user-defined meta:name="OVERHEIDop.versieInformatie"/>
  </office:meta>
</office:document-meta>
</file>