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onschepenhaven 44, 9723 CJ Groningen – slopen en saneren woonark (ontvangstdatum 31-10-2018, dossiernummer 20187403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31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1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1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oonschepenhaven 44, 9723 CJ Groningen – slopen en saneren woonark (ontvangstdatum 31-10-2018, dossiernummer 2018740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315</meta:user-defined>
    <meta:user-defined meta:name="OVERHEIDop.GmbID/DC.identifier">gmb-2018-24731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J 44</meta:user-defined>
    <meta:user-defined meta:name="OVERHEIDop.woonplaats">Groningen</meta:user-defined>
    <meta:user-defined meta:name="OVERHEIDop.straatnaam">Woonschepen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996 582324</meta:user-defined>
    <meta:user-defined meta:name="OVERHEIDop.versieInformatie"/>
  </office:meta>
</office:document-meta>
</file>