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viele 9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8 november 2018 hebben ontvangen:</text:p>
            <text:p text:style-name="common-al">Langeviele 9 Ellewoutsdijk bouwen chalet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731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1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1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viele 9 Ellewout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313</meta:user-defined>
    <meta:user-defined meta:name="OVERHEIDop.GmbID/DC.identifier">gmb-2018-247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7AA 9</meta:user-defined>
    <meta:user-defined meta:name="OVERHEIDop.woonplaats">Ellewoutsdijk</meta:user-defined>
    <meta:user-defined meta:name="OVERHEIDop.straatnaam">Langeviele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76 379390</meta:user-defined>
    <meta:user-defined meta:name="OVERHEIDop.versieInformatie"/>
  </office:meta>
</office:document-meta>
</file>