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er hoogte van Prinsseseweg 71 en Albertine Agnesplein 2a, kadastraal bekend GNG, D, 6180, Groningen – de sloopwerkzaamheden in verband met verbouw vm. kleedruimte tot zelfstandige woning (ontvangstdatum 10-11-2018, dossiernummer 20187418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1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1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1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er hoogte van Prinsseseweg 71 en Albertine Agnesplein 2a, kadastraal bekend GNG, D, 6180, Groningen – de sloopwerkzaamheden in verband met verbouw vm. kleedruimte tot zelfstandige woning (ontvangstdatum 10-11-2018, dossiernummer 2018741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11</meta:user-defined>
    <meta:user-defined meta:name="OVERHEIDop.GmbID/DC.identifier">gmb-2018-2473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D 71</meta:user-defined>
    <meta:user-defined meta:name="OVERHEIDop.woonplaats">Groningen</meta:user-defined>
    <meta:user-defined meta:name="OVERHEIDop.straatnaam">Prinses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25 582451</meta:user-defined>
    <meta:user-defined meta:name="OVERHEIDop.versieInformatie"/>
  </office:meta>
</office:document-meta>
</file>