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Muziekkoepel Prinsentuin, (11023455) Koningsdagconcert, op 27 april 2018, verzenddatum 23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Muziekkoepel Prinsentuin, (11023455) Koningsdagconcert, op 27 april 2018, verzenddatum 23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31</meta:user-defined>
    <meta:user-defined meta:name="OVERHEIDop.GmbID/DC.identifier">gmb-2018-2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