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8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8 november 2018 hebben ontvangen:</text:p>
            <text:p text:style-name="common-al">Dorpsstraat 183 Heinkenszand plaatsen toegangshe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8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09</meta:user-defined>
    <meta:user-defined meta:name="OVERHEIDop.GmbID/DC.identifier">gmb-2018-24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E 183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08 387691</meta:user-defined>
    <meta:user-defined meta:name="OVERHEIDop.versieInformatie"/>
  </office:meta>
</office:document-meta>
</file>