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laan noordzijde t.h.v. kruising Leliestraat t.h.v. huisnr. 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een aanvraag ontvangen voor een omgevingsvergunning op locatie Groenelaan noordzijde t.h.v. kruising Leliestraat t.h.v. huisnr. 2 te Schiedam. De aanvraag is geregistreerd onder zaaknummer 18OMGS370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730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laan noordzijde t.h.v. kruising Leliestraat t.h.v. huisnr. 2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07</meta:user-defined>
    <meta:user-defined meta:name="OVERHEIDop.GmbID/DC.identifier">gmb-2018-247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CB 5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65.6 435751.34</meta:user-defined>
    <meta:user-defined meta:name="OVERHEIDop.versieInformatie"/>
  </office:meta>
</office:document-meta>
</file>