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oemenstraat 8 Ove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6 november 2018 hebben ontvangen:</text:p>
            <text:p text:style-name="common-al">Bloemenstraat 8 Ovezande plaatsen dakkapel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47306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306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306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loemenstraat 8 Oveza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7306</meta:user-defined>
    <meta:user-defined meta:name="OVERHEIDop.GmbID/DC.identifier">gmb-2018-2473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41AK 8</meta:user-defined>
    <meta:user-defined meta:name="OVERHEIDop.woonplaats">Ovezande</meta:user-defined>
    <meta:user-defined meta:name="OVERHEIDop.straatnaam">Bloemenstraat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6131 383130</meta:user-defined>
    <meta:user-defined meta:name="OVERHEIDop.versieInformatie"/>
  </office:meta>
</office:document-meta>
</file>