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plein t.h.v. huisnr. 9 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mgevingsvergunning op locatie Frans Halsplein t.h.v. huisnr. 9 A te Schiedam. De aanvraag is geregistreerd onder zaaknummer 18OMGS371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730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Halsplein t.h.v. huisnr. 9 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03</meta:user-defined>
    <meta:user-defined meta:name="OVERHEIDop.GmbID/DC.identifier">gmb-2018-247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WH 1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92.64 436582.71</meta:user-defined>
    <meta:user-defined meta:name="OVERHEIDop.versieInformatie"/>
  </office:meta>
</office:document-meta>
</file>