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ikhoek 19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november 2018 hebben ontvangen:</text:p>
            <text:p text:style-name="common-al">Blikhoek 19 's-Heerenhoek, wijzigen gevelbekled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0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ikhoek 19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02</meta:user-defined>
    <meta:user-defined meta:name="OVERHEIDop.GmbID/DC.identifier">gmb-2018-247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BH 19</meta:user-defined>
    <meta:user-defined meta:name="OVERHEIDop.woonplaats">'s-Heerenhoek</meta:user-defined>
    <meta:user-defined meta:name="OVERHEIDop.straatnaam">Blikhoe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609 386469</meta:user-defined>
    <meta:user-defined meta:name="OVERHEIDop.versieInformatie"/>
  </office:meta>
</office:document-meta>
</file>