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erdensestraat 210a in 210a en 210b Z/18/100573, splitsen pan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0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0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erdensestraat 210a in 210a en 210b Z/18/100573, splits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301</meta:user-defined>
    <meta:user-defined meta:name="OVERHEIDop.GmbID/DC.identifier">gmb-2018-247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BR 210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43 486048</meta:user-defined>
    <meta:user-defined meta:name="OVERHEIDop.versieInformatie"/>
  </office:meta>
</office:document-meta>
</file>