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zenburgsestraat aan de westzijde t.h.v. huisnr. 16 te Schiedam</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 een omgevingsvergunning op locatie Rozenburgsestraat aan de westzijde t.h.v. huisnr. 16 te Schiedam. De aanvraag is geregistreerd onder zaaknummer 18OMGS372 en projectomschrijving: het plaatsen van een fietstrommel. De aanvraag betreft:</text:p>
            <text:list text:style-name="id1-3-2-1-1-2">
              <text:list-item text:style-override="id1-3-2-1-1-2-1">
                <text:number>•</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729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9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9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sestraat aan de westzijde t.h.v. huisnr. 16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99</meta:user-defined>
    <meta:user-defined meta:name="OVERHEIDop.GmbID/DC.identifier">gmb-2018-247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BP 13a</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33.29 435807.09</meta:user-defined>
    <meta:user-defined meta:name="OVERHEIDop.versieInformatie"/>
  </office:meta>
</office:document-meta>
</file>