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dijk aan de noordzijde bij  bushalt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8 heeft de gemeente een aanvraag ontvangen voor een omgevingsvergunning op locatie Vlaardingerdijk aan de noordzijde bij  bushalte te Schiedam. De aanvraag is geregistreerd onder zaaknummer 18OMGS373 en projectomschrijving: het plaatsen van een fiets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729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9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9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aardingerdijk aan de noordzijde bij  bushalt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290</meta:user-defined>
    <meta:user-defined meta:name="OVERHEIDop.GmbID/DC.identifier">gmb-2018-247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511.19 436278.15</meta:user-defined>
    <meta:user-defined meta:name="OVERHEIDop.versieInformatie"/>
  </office:meta>
</office:document-meta>
</file>