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wedestraat 119, 9725 KC Groningen ─ asbestsanering (11-04-2017, 20177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rwedestraat 119, 9725 KC Groningen ─ asbestsanering (11-04-2017, 2017709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29</meta:user-defined>
    <meta:user-defined meta:name="OVERHEIDop.GmbID/DC.identifier">gmb-2018-247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C 119</meta:user-defined>
    <meta:user-defined meta:name="OVERHEIDop.woonplaats">Groningen</meta:user-defined>
    <meta:user-defined meta:name="OVERHEIDop.straatnaam">Merwe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97 580449</meta:user-defined>
    <meta:user-defined meta:name="OVERHEIDop.versieInformatie"/>
  </office:meta>
</office:document-meta>
</file>