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olstraat t.h.v. huisnr. 9 aan de zijde van de St. Josefschoo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heeft de gemeente een aanvraag ontvangen voor een omgevingsvergunning op locatie Schoolstraat t.h.v. huisnr. 9 aan de zijde van de St.Josef school te Schiedam. De aanvraag is geregistreerd onder zaaknummer 18OMGS374 en projectomschrijving: het plaatsen van een fiets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728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8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8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straat t.h.v. huisnr. 9 aan de zijde van de St. Josefschoo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289</meta:user-defined>
    <meta:user-defined meta:name="OVERHEIDop.GmbID/DC.identifier">gmb-2018-247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HJ 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31.21 436291.29</meta:user-defined>
    <meta:user-defined meta:name="OVERHEIDop.versieInformatie"/>
  </office:meta>
</office:document-meta>
</file>