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9-11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tussenkopcur">
            <text:span text:style-name="nadrukvet">TEDC </text:span>
            <text:span text:style-name="nadrukvet">voor de inrichting gevestigd aan de</text:span>
            <text:span text:style-name="nadrukvet"> Nijverheidsweg 9-11</text:span>
            <text:span text:style-name="nadrukvet">,</text:span>
            <text:span text:style-name="nadrukvet"> 4879AP</text:span>
            <text:span text:style-name="nadrukvet"> te Etten-Leur (Melding Activiteitenbesluit).</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28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8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8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jverheidsweg 9-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88</meta:user-defined>
    <meta:user-defined meta:name="OVERHEIDop.GmbID/DC.identifier">gmb-2018-247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9</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72 397752</meta:user-defined>
    <meta:user-defined meta:name="OVERHEIDop.versieInformatie"/>
  </office:meta>
</office:document-meta>
</file>