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Vincent van Goghplein 29a, Z/18/100525, wijzigen gev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28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Vincent van Goghplein 29a, Z/18/100525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86</meta:user-defined>
    <meta:user-defined meta:name="OVERHEIDop.GmbID/DC.identifier">gmb-2018-247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N 29a</meta:user-defined>
    <meta:user-defined meta:name="OVERHEIDop.woonplaats">Almelo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48 484925</meta:user-defined>
    <meta:user-defined meta:name="OVERHEIDop.versieInformatie"/>
  </office:meta>
</office:document-meta>
</file>