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en Horecawet: Bennie’s sportcafé, Eikenlaan 5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is vergunning ex. artikel 3 van de Drank- en Horecawet verleend aan de heer N.P.W. Wagenaar voor het uitoefenen van het horecabedrijf gevestigd op het adres: Eikenlaan 5 te Sint-Michielsgestel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8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8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en Horecawet: Bennie’s sportcafé, Eikenlaan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84</meta:user-defined>
    <meta:user-defined meta:name="OVERHEIDop.GmbID/DC.identifier">gmb-2018-247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R 5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51 404932</meta:user-defined>
    <meta:user-defined meta:name="OVERHEIDop.versieInformatie"/>
  </office:meta>
</office:document-meta>
</file>