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van 15 december 2018 tot en met 31 maart 2018 op het adres Rietlanden ten noorden van Kockengen</text:p>
      <text:section text:name="zakelijke-mededeling_id1-3-2" text:style-name="zakelijke-mededeling">
        <text:section text:name="zakelijke-mededeling-tekst_id1-3-2-1" text:style-name="zakelijke-mededeling-tekst">
          <text:section text:name="tekst_id1-3-2-1-1" text:style-name="tekst">
            <text:p text:style-name="common-al">Ontheffing is verleend op grond van ade wet Milieubeheer voor het verbranden van snoeihout van 15 december 2018 tot en met 31 maart 2018 op het adres Rietlanden ten noorden van Kockengen</text:p>
            <text:p text:style-name="common-al">Zaaknummer:Z/18/148573</text:p>
            <text:p text:style-name="common-al">Verzenddatum:9-11-2018</text:p>
            <text:p text:style-name="common-al">
            <text:span text:style-name="nadrukvet">Vragen over het besluit?</text:span>
          </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 </text:p>
            <text:p text:style-name="common-al">Komen we er samen niet uit of wilt u liever geen persoonlijk contact? U kunt dan een bezwaarschrift indienen. </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7281</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281</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281</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ookontheffing van 15 december 2018 tot en met 31 maart 2018 op het adres Rietlanden ten noorden van Kocke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7281</meta:user-defined>
    <meta:user-defined meta:name="OVERHEIDop.GmbID/DC.identifier">gmb-2018-2472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8AD 19</meta:user-defined>
    <meta:user-defined meta:name="OVERHEIDop.woonplaats">Kockengen</meta:user-defined>
    <meta:user-defined meta:name="OVERHEIDop.straatnaam">Heicop</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24963 462303</meta:user-defined>
    <meta:user-defined meta:name="OVERHEIDop.versieInformatie"/>
  </office:meta>
</office:document-meta>
</file>