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46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3</text:p>
            <text:p text:style-name="common-al">Verleend op 16 november 2018</text:p>
            <text:p text:style-name="common-al">het realiseren van een dakkapel ten behoeve van appartement BN14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27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146D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47279</meta:user-defined>
    <meta:user-defined meta:name="OVERHEIDop.GmbID/DC.identifier">gmb-2018-247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46c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46 410016</meta:user-defined>
    <meta:user-defined meta:name="OVERHEIDop.versieInformatie"/>
  </office:meta>
</office:document-meta>
</file>