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dijk 1 (Sectie H405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54</text:p>
            <text:p text:style-name="common-al">Aangevraagd op 11 november 2018</text:p>
            <text:p text:style-name="common-al">het dempen van een sloot en het graven van een nieuwe sloot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27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7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7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dijk 1 (Sectie H405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47277</meta:user-defined>
    <meta:user-defined meta:name="OVERHEIDop.GmbID/DC.identifier">gmb-2018-247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Keer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28 408819</meta:user-defined>
    <meta:user-defined meta:name="OVERHEIDop.versieInformatie"/>
  </office:meta>
</office:document-meta>
</file>