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Zwanenburg, Zwanenburgerdijk 384, 1161 NP, realiseren van een bed &amp; breakfast, verzenddatum 16-11-2018, zaaknummer 2786951, olonummer 3869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7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Zwanenburg, Zwanenburgerdijk 384, 1161 NP, realiseren van een bed &amp; breakfast, verzenddatum 16-11-2018, zaaknummer 2786951, olonummer 38698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76</meta:user-defined>
    <meta:user-defined meta:name="OVERHEIDop.GmbID/DC.identifier">gmb-2018-247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P 38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83 488614</meta:user-defined>
    <meta:user-defined meta:name="OVERHEIDop.versieInformatie"/>
  </office:meta>
</office:document-meta>
</file>