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3</text:p>
            <text:p text:style-name="common-al">Aangevraagd op 09 november 2018</text:p>
            <text:p text:style-name="common-al">het plaatsen van een dakopbouw en erker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27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straat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47274</meta:user-defined>
    <meta:user-defined meta:name="OVERHEIDop.GmbID/DC.identifier">gmb-2018-247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NA 3</meta:user-defined>
    <meta:user-defined meta:name="OVERHEIDop.woonplaats">Berlicum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02 408656</meta:user-defined>
    <meta:user-defined meta:name="OVERHEIDop.versieInformatie"/>
  </office:meta>
</office:document-meta>
</file>