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ouwersdam 52, 2134 WZ, plaatsen van een dakkapel in het voordakvlak, legaliseren van een dakkapel in het zij- en achterdakvlak en het omkokeren van portaal in de voorgevel, verzenddatum 15-11-2018, zaaknummer 2815543, olonummer 3931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7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Brouwersdam 52, 2134 WZ, plaatsen van een dakkapel in het voordakvlak, legaliseren van een dakkapel in het zij- en achterdakvlak en het omkokeren van portaal in de voorgevel, verzenddatum 15-11-2018, zaaknummer 2815543, olonummer 3931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70</meta:user-defined>
    <meta:user-defined meta:name="OVERHEIDop.GmbID/DC.identifier">gmb-2018-247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Z 52</meta:user-defined>
    <meta:user-defined meta:name="OVERHEIDop.woonplaats">Hoofddorp</meta:user-defined>
    <meta:user-defined meta:name="OVERHEIDop.straatnaam">Brouwersda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52 480800</meta:user-defined>
    <meta:user-defined meta:name="OVERHEIDop.versieInformatie"/>
  </office:meta>
</office:document-meta>
</file>