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op de parkeerplaats bij de Lidl op het Reigerskamp in Maarssen van 29 november 2018 tot en met 21 december 2018</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5:18 van de APV voor het innemen van een standplaats op de parkeerplaats bij de Lidl op het Reigerskamp in Maarssen van 29 november 2018 tot en met 21 december 2018 voor de verkoop van kerstbomen</text:p>
            <text:p text:style-name="common-al">Zaaknummer:Z/148909</text:p>
            <text:p text:style-name="common-al">Verzenddatum:9-11-2018</text:p>
            <text:p text:style-name="common-al">
            <text:span text:style-name="nadrukvet">Vragen over het besluit?</text:span>
          </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7269</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69</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69</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op de parkeerplaats bij de Lidl op het Reigerskamp in Maarssen van 29 november 2018 tot en met 2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269</meta:user-defined>
    <meta:user-defined meta:name="OVERHEIDop.GmbID/DC.identifier">gmb-2018-2472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7HS 323</meta:user-defined>
    <meta:user-defined meta:name="OVERHEIDop.woonplaats">Maarssen</meta:user-defined>
    <meta:user-defined meta:name="OVERHEIDop.straatnaam">Reigerskamp</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9616 460722</meta:user-defined>
    <meta:user-defined meta:name="OVERHEIDop.versieInformatie"/>
  </office:meta>
</office:document-meta>
</file>